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2958in" fo:margin-right="-0.2222in">
        <style:tab-stops/>
      </style:paragraph-properties>
    </style:style>
    <style:style style:name="P2" style:parent-style-name="Standard" style:family="paragraph">
      <style:paragraph-properties fo:margin-left="-0.2958in" fo:margin-right="-0.2222in">
        <style:tab-stops/>
      </style:paragraph-properties>
    </style:style>
    <style:style style:name="P3" style:parent-style-name="Standard" style:family="paragraph">
      <style:paragraph-properties fo:margin-left="-0.2958in" fo:margin-right="-0.2222in">
        <style:tab-stops/>
      </style:paragraph-properties>
    </style:style>
    <style:style style:name="P4" style:parent-style-name="Standard" style:family="paragraph">
      <style:paragraph-properties fo:margin-left="-0.2958in" fo:margin-right="-0.2222in">
        <style:tab-stops/>
      </style:paragraph-properties>
    </style:style>
    <style:style style:name="P5" style:parent-style-name="Standard" style:family="paragraph">
      <style:paragraph-properties fo:margin-left="-0.2958in" fo:margin-right="-0.2222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2.5in" svg:height="1.75in" style:rel-width="scale" style:rel-height="scale"><draw:image xlink:href="media/image1.jpeg" xlink:type="simple" xlink:show="embed" xlink:actuate="onLoad"/><svg:title/><svg:desc>C:\Scrivania\Materiale per il sito Formazione\Tatuaggi 2017\Dott.ssa Marra\01_03\immagini allergie 01_03_2017\1.jpeg</svg:desc></draw:frame><text:s text:c="2"/><draw:frame draw:style-name="a1" draw:name="Immagine 2" text:anchor-type="as-char" svg:x="0in" svg:y="0in" svg:width="1.9375in" svg:height="2.82292in" style:rel-width="scale" style:rel-height="scale"><draw:image xlink:href="media/image2.jpeg" xlink:type="simple" xlink:show="embed" xlink:actuate="onLoad"/><svg:title/><svg:desc>C:\Scrivania\Materiale per il sito Formazione\Tatuaggi 2017\Dott.ssa Marra\01_03\immagini allergie 01_03_2017\alergie tatoo.jpeg</svg:desc></draw:frame><text:s text:c="2"/><draw:frame draw:style-name="a2" draw:name="Immagine 3" text:anchor-type="as-char" svg:x="0in" svg:y="0in" svg:width="1.45833in" svg:height="0.91667in" style:rel-width="scale" style:rel-height="scale"><draw:image xlink:href="media/image3.jpeg" xlink:type="simple" xlink:show="embed" xlink:actuate="onLoad"/><svg:title/><svg:desc>C:\Scrivania\Materiale per il sito Formazione\Tatuaggi 2017\Dott.ssa Marra\01_03\immagini allergie 01_03_2017\dermatite-allergica.jpg</svg:desc></draw:frame><text:s text:c="2"/><draw:frame draw:style-name="a3" draw:name="Immagine 4" text:anchor-type="as-char" svg:x="0in" svg:y="0in" svg:width="1.45833in" svg:height="0.91667in" style:rel-width="scale" style:rel-height="scale"><draw:image xlink:href="media/image4.jpeg" xlink:type="simple" xlink:show="embed" xlink:actuate="onLoad"/><svg:title/><svg:desc>C:\Scrivania\Materiale per il sito Formazione\Tatuaggi 2017\Dott.ssa Marra\01_03\immagini allergie 01_03_2017\dermatite-allergica-sulle-mani.jpg</svg:desc></draw:frame><text:s text:c="2"/><draw:frame draw:style-name="a4" draw:name="Immagine 5" text:anchor-type="as-char" svg:x="0in" svg:y="0in" svg:width="1.90763in" svg:height="1.42888in" style:rel-width="scale" style:rel-height="scale"><draw:image xlink:href="media/image5.jpeg" xlink:type="simple" xlink:show="embed" xlink:actuate="onLoad"/><svg:title/><svg:desc>C:\Scrivania\Materiale per il sito Formazione\Tatuaggi 2017\Dott.ssa Marra\01_03\immagini allergie 01_03_2017\download (1).jpg</svg:desc></draw:frame><text:s text:c="4"/></text:p>
      <text:p text:style-name="P2"/>
      <text:p text:style-name="P3"><draw:frame draw:style-name="a5" draw:name="Immagine 7" text:anchor-type="as-char" svg:x="0in" svg:y="0in" svg:width="2.05413in" svg:height="1.74264in" style:rel-width="scale" style:rel-height="scale"><draw:image xlink:href="media/image6.jpeg" xlink:type="simple" xlink:show="embed" xlink:actuate="onLoad"/><svg:title/><svg:desc>C:\Scrivania\Materiale per il sito Formazione\Tatuaggi 2017\Dott.ssa Marra\01_03\immagini allergie 01_03_2017\download.jpg</svg:desc></draw:frame><text:s text:c="2"/><draw:frame draw:style-name="a6" draw:name="Immagine 8" text:anchor-type="as-char" svg:x="0in" svg:y="0in" svg:width="3.07927in" svg:height="1.23519in" style:rel-width="scale" style:rel-height="scale"><draw:image xlink:href="media/image7.jpeg" xlink:type="simple" xlink:show="embed" xlink:actuate="onLoad"/><svg:title/><svg:desc>C:\Scrivania\Materiale per il sito Formazione\Tatuaggi 2017\Dott.ssa Marra\01_03\immagini allergie 01_03_2017\images (1).jpg</svg:desc></draw:frame><text:s text:c="2"/><draw:frame draw:style-name="a7" draw:name="Immagine 9" text:anchor-type="as-char" svg:x="0in" svg:y="0in" svg:width="2.0979in" svg:height="1.77978in" style:rel-width="scale" style:rel-height="scale"><draw:image xlink:href="media/image8.jpeg" xlink:type="simple" xlink:show="embed" xlink:actuate="onLoad"/><svg:title/><svg:desc>C:\Scrivania\Materiale per il sito Formazione\Tatuaggi 2017\Dott.ssa Marra\01_03\immagini allergie 01_03_2017\images (2).jpg</svg:desc></draw:frame><text:s text:c="2"/><draw:frame draw:style-name="a8" draw:name="Immagine 10" text:anchor-type="as-char" svg:x="0in" svg:y="0in" svg:width="2.51265in" svg:height="1.63593in" style:rel-width="scale" style:rel-height="scale"><draw:image xlink:href="media/image9.jpeg" xlink:type="simple" xlink:show="embed" xlink:actuate="onLoad"/><svg:title/><svg:desc>C:\Scrivania\Materiale per il sito Formazione\Tatuaggi 2017\Dott.ssa Marra\01_03\immagini allergie 01_03_2017\images.jpeg</svg:desc></draw:frame></text:p>
      <text:p text:style-name="P4"/>
      <text:p text:style-name="P5"><draw:frame draw:style-name="a9" draw:name="Immagine 11" text:anchor-type="as-char" svg:x="0in" svg:y="0in" svg:width="2.23645in" svg:height="1.67518in" style:rel-width="scale" style:rel-height="scale"><draw:image xlink:href="media/image10.jpeg" xlink:type="simple" xlink:show="embed" xlink:actuate="onLoad"/><svg:title/><svg:desc>C:\Scrivania\Materiale per il sito Formazione\Tatuaggi 2017\Dott.ssa Marra\01_03\immagini allergie 01_03_2017\index.jpeg</svg:desc></draw:frame><text:s text:c="2"/><draw:frame draw:style-name="a10" draw:name="Immagine 12" text:anchor-type="as-char" svg:x="0in" svg:y="0in" svg:width="2.80208in" svg:height="1.82292in" style:rel-width="scale" style:rel-height="scale"><draw:image xlink:href="media/image11.jpeg" xlink:type="simple" xlink:show="embed" xlink:actuate="onLoad"/><svg:title/><svg:desc>C:\Scrivania\Materiale per il sito Formazione\Tatuaggi 2017\Dott.ssa Marra\01_03\immagini allergie 01_03_2017\infezione_da_tatuaggio_amputazione_arto.jpg</svg:desc></draw:frame><text:s text:c="2"/><draw:frame draw:style-name="a11" draw:name="Immagine 13" text:anchor-type="as-char" svg:x="0in" svg:y="0in" svg:width="2.21833in" svg:height="1.66161in" style:rel-width="scale" style:rel-height="scale"><draw:image xlink:href="media/image10.jpeg" xlink:type="simple" xlink:show="embed" xlink:actuate="onLoad"/><svg:title/><svg:desc>C:\Scrivania\Materiale per il sito Formazione\Tatuaggi 2017\Dott.ssa Marra\01_03\immagini allergie 01_03_2017\tatoo.jpeg</svg:desc></draw:frame><text:s text:c="2"/><draw:frame draw:style-name="a12" draw:name="Immagine 15" text:anchor-type="as-char" svg:x="0in" svg:y="0in" svg:width="1.86458in" svg:height="1.86458in" style:rel-width="scale" style:rel-height="scale"><draw:image xlink:href="media/image12.jpeg" xlink:type="simple" xlink:show="embed" xlink:actuate="onLoad"/><svg:title/><svg:desc>C:\Scrivania\Materiale per il sito Formazione\Tatuaggi 2017\Dott.ssa Marra\01_03\immagini allergie 01_03_2017\tatuaggi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lle</meta:initial-creator>
    <dc:creator>aslle</dc:creator>
    <meta:creation-date>2017-03-02T14:14:00Z</meta:creation-date>
    <dc:date>2017-03-02T14:1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6" meta:character-count="41" meta:row-count="1" meta:non-whitespace-character-count="36"/>
  </office:meta>
</office:document-meta>
</file>